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de Nieuwe Steeg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ieuwe Steeg 1, 4286 EP, </text:span>bouwen loods (2022-027343); ingekomen op 29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38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de Nieuwe Steeg 1 in Almker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387</meta:user-defined>
    <meta:user-defined meta:name="OVERHEIDop.GmbID/DC.identifier">gmb-2022-366387</meta:user-defined>
    <meta:user-defined meta:name="OVERHEIDop.versieInformatie"/>
  </office:meta>
</office:document-meta>
</file>