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025 Klaverstraat 51 te Tilburg, vergroten van de woning, verzonden 8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025 - B - Klaverstraat 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638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38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38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025 Klaverstraat 51 te Tilburg, vergroten van de woning, verzonden 8 augustus 2022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381</meta:user-defined>
    <meta:user-defined meta:name="OVERHEIDop.GmbID/DC.identifier">gmb-2022-366381</meta:user-defined>
    <meta:user-defined meta:name="OVERHEIDop.versieInformatie"/>
  </office:meta>
</office:document-meta>
</file>