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819 Piushaven 31a te Tilburg, bouwen van een dakopbouw en berging en het realiseren van een doorbraak keuken, verzonden 8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819 - B - Piushaven 3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37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7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7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819 Piushaven 31a te Tilburg, bouwen van een dakopbouw en berging en het realiseren van een doorbraak keuken, verzonden 8 augustus 2022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371</meta:user-defined>
    <meta:user-defined meta:name="OVERHEIDop.GmbID/DC.identifier">gmb-2022-366371</meta:user-defined>
    <meta:user-defined meta:name="OVERHEIDop.versieInformatie"/>
  </office:meta>
</office:document-meta>
</file>