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76 Heterenstraat 39 te Tilburg, vervangen van een kozijn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76 - B - Heter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5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5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76 Heterenstraat 39 te Tilburg, vervangen van een kozijn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57</meta:user-defined>
    <meta:user-defined meta:name="OVERHEIDop.GmbID/DC.identifier">gmb-2022-366357</meta:user-defined>
    <meta:user-defined meta:name="OVERHEIDop.versieInformatie"/>
  </office:meta>
</office:document-meta>
</file>