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90 Stationsstraat 25 te Tilburg, aanpassen van de woning, verzonden 2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790 - B - Statio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90 Stationsstraat 25 te Tilburg, aanpassen van de woning, verzonden 25 juli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49</meta:user-defined>
    <meta:user-defined meta:name="OVERHEIDop.GmbID/DC.identifier">gmb-2022-366349</meta:user-defined>
    <meta:user-defined meta:name="OVERHEIDop.versieInformatie"/>
  </office:meta>
</office:document-meta>
</file>