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edienbaar maken van afsluiters nabij Almweg 7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nabij Almweg 7, 4286 LG, </text:span>afsluiters bedienbaar maken (2022-027441); ingekomen op 29 juli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66334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33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33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edienbaar maken van afsluiters nabij Almweg 7 in Almkerk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6334</meta:user-defined>
    <meta:user-defined meta:name="OVERHEIDop.GmbID/DC.identifier">gmb-2022-366334</meta:user-defined>
    <meta:user-defined meta:name="OVERHEIDop.versieInformatie"/>
  </office:meta>
</office:document-meta>
</file>