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t college van Peel en Maas heeft het voornemen de bijhouding van de persoonslijsten van de onderstaande personen op te schorten, omdat uit een ingesteld adresonderzoek geen uitsluitsel is verkregen over de verblijfplaats.</text:span>
          </text:p>
            <text:p text:style-name="al"/>
            <text:p text:style-name="al">Babiarz K.T., geboren 21-11-1988</text:p>
            <text:p text:style-name="al">Baca P.D., geboren 27-10-1998</text:p>
            <text:p text:style-name="al">Brzezicka J.J., geboren 15-06-1988</text:p>
            <text:p text:style-name="al">Daniele R., geboren 19-03-1998</text:p>
            <text:p text:style-name="al">Ferreira Lopes H.A., geboren 13-01-1970</text:p>
            <text:p text:style-name="al">Grilo Lopes M.A., geboren 20-04-2000</text:p>
            <text:p text:style-name="al">Hat T.H., geboren 14-12-1972</text:p>
            <text:p text:style-name="al">Ihmann O.D., geboren 15-06-1998</text:p>
            <text:p text:style-name="al">Jesus Grilo Lopes M.D.R., geboren 30-03-1976</text:p>
            <text:p text:style-name="al">Kolodii Y., geboren 09-08-1997</text:p>
            <text:p text:style-name="al">Manolache C.F., geboren 22-01-1999</text:p>
            <text:p text:style-name="al">Mihaylov I.A., geboren 06-10-1973</text:p>
            <text:p text:style-name="al">Mitov K.D., geboren 14-01-1980</text:p>
            <text:p text:style-name="al">Parzonko S.L., geboren 01-12-1996</text:p>
            <text:p text:style-name="al">Paufe K.G., geboren 22-05-1993</text:p>
            <text:p text:style-name="al">Slipko N., geboren 07-02-1973</text:p>
            <text:p text:style-name="al">Socha A.E., geboren 09-12-1980</text:p>
            <text:p text:style-name="al">Tasev Y.K., geboren 09-07-1975</text:p>
            <text:p text:style-name="al">Vatamaniuc G., geboren 28-09-1973</text:p>
            <text:p text:style-name="al">Vatamaniuc S., geboren 19-04-1980</text:p>
            <text:p text:style-name="al">
            <text:span text:style-name="nadrukvet"/>
          </text:p>
            <text:p text:style-name="al"/>
          </text:section>
        </text:section>
        <text:section text:name="regeling-sluiting_id1-3-2-3" text:style-name="regeling-sluiting">
          <text:section text:name="slotformulering_id1-3-2-3-1" text:style-name="slotformulering">
            <text:p text:style-name="al">
            <text:span text:style-name="nadrukvet">Voornemen ambtshalve uitschrijving naar ‘land’ in de Basisregistratie Personen (BRP)</text:span>
          </text:p>
            <text:p text:style-name="al"/>
            <text:p text:style-name="al">Piščević J.V., geboren 18-02-2003</text:p>
            <text:p text:style-name="al"/>
            <text:p text:style-name="al">Het voornemen is ook van toepassing op thuiswonende minderjarige kinderen!</text:p>
            <text:p text:style-name="al"/>
            <text:p text:style-name="al">Belanghebbende(n) kan/ kunnen tot 14 dagen na de verschijningsdatum van het voornemen (de persoonslijst op te schorten) in dit huis- aan huisblad en op de website, bij voorkeur schriftelijk, zijn/haar/hun zienswijze kenbaar maken bij het college, Postbus 7088, 5980 AB Panningen of via <text:a xlink:href="mailto:info@peelenmaas.nl" xlink:type="simple">info@peelenmaas.nl</text:a>.</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633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3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3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2-08-11</meta:user-defined>
    <meta:user-defined meta:name="DCTERMS.W3CDTF/OVERHEIDop.jaargang">2022</meta:user-defined>
    <meta:user-defined meta:name="OVERHEIDop.publicationIssue">366331</meta:user-defined>
    <meta:user-defined meta:name="OVERHEIDop.GmbID/DC.identifier">gmb-2022-366331</meta:user-defined>
    <meta:user-defined meta:name="OVERHEIDop.versieInformatie"/>
  </office:meta>
</office:document-meta>
</file>