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50 Vloeiveldweg 2 te Tilburg, verleggen van de effluentvijver, dempen en graven van watergangen, verzonden 2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50 - B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50 Vloeiveldweg 2 te Tilburg, verleggen van de effluentvijver, dempen en graven van watergangen, verzonden 29 juli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28</meta:user-defined>
    <meta:user-defined meta:name="OVERHEIDop.GmbID/DC.identifier">gmb-2022-366328</meta:user-defined>
    <meta:user-defined meta:name="OVERHEIDop.versieInformatie"/>
  </office:meta>
</office:document-meta>
</file>