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NA om open te blijven tot 01.30 uur op de locatie Gerard Leeustraat 2, 2802 R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 volgende toestemming verleend:</text:p>
            <text:p text:style-name="common-al">Voetbalvereniging ONA mag op de locatie Gerard Leeustraat 2, 2802RZ Gouda open blijven tot 01.30 uur.</text:p>
            <text:p text:style-name="common-al">De vergunning is verzonden op 8 augustus 2022. Het zaaknummer van de vergunning is 359494.</text:p>
            <text:p text:style-name="common-al">Heeft u vragen of opmerkingen over dit besluit of wilt u meer informatie? Dan kunt ons bellen op telefoonnummer 14 0182. Vraag naar Team Bijzondere wetten. </text:p>
            <text:p text:style-name="common-al">Als u het niet eens bent met het besluit kunt binnen 6 weken na  bezwaar maken. U kunt dit via www.gouda.nl doen. Hiervoor heeft u DigiD of e-Herkenning nodig. Als u het online bezwaarformulier niet wilt gebruiken leest u op onze website hoe u per post bezwaar kunt maken, of bel ons op telefoonnummer 1408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632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32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59494</meta:user-defined>
    <dc:language>nl</dc:language>
    <meta:user-defined meta:name="OVERHEIDop.locatietype/OVERHEIDop.gebiedsmarkering">Adres</meta:user-defined>
    <meta:user-defined meta:name="DC.title">Toestemming voor Voetbalvereniging ONA om open te blijven tot 01.30 uur op de locatie Gerard Leeustraat 2, 2802 RZ Goud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325</meta:user-defined>
    <meta:user-defined meta:name="OVERHEIDop.GmbID/DC.identifier">gmb-2022-366325</meta:user-defined>
    <meta:user-defined meta:name="OVERHEIDop.versieInformatie"/>
  </office:meta>
</office:document-meta>
</file>