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Bredasedijk 51a 5571VB Bergeijk, milieuneutraal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is genomen:</text:p>
            <text:p text:style-name="common-al">Nr.: 172423</text:p>
            <text:p text:style-name="common-al">Datum verzonden: 08-08-2022</text:p>
            <text:p text:style-name="common-al">Omschrijving: Bredasedijk 51a 5571VB Bergeijk,  milieuneutraal veranderen van het bedrijf</text:p>
            <text:p text:style-name="common-al">Procedure</text:p>
            <text:p text:style-name="last-al">Deze publicatie is alleen bedoeld ter informatie, deze ligt niet ter inzage en is niet digitaal te volg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631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23</meta:user-defined>
    <meta:user-defined meta:name="DCTERMS.abstract">milieuneutraal veranderen van het bedrijf</meta:user-defined>
    <dc:language>nl</dc:language>
    <meta:user-defined meta:name="OVERHEIDop.locatietype/OVERHEIDop.gebiedsmarkering">Punt</meta:user-defined>
    <meta:user-defined meta:name="DC.title">Buiten behandeling gelaten aanvraag omgevingsvergunning, Bredasedijk 51a 5571VB Bergeijk, milieuneutraal veranderen van het bedrijf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316</meta:user-defined>
    <meta:user-defined meta:name="OVERHEIDop.GmbID/DC.identifier">gmb-2022-366316</meta:user-defined>
    <meta:user-defined meta:name="OVERHEIDop.versieInformatie"/>
  </office:meta>
</office:document-meta>
</file>