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uiderkruisstraat 72 te IJmuiden, deels wijzigen gebruik naar BS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Zuiderkruisstraat 72, deels wijzigen gebruik naar BSO (02/08/2022) 7045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631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45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Zuiderkruisstraat 72 te IJmuiden, deels wijzigen gebruik naar BS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314</meta:user-defined>
    <meta:user-defined meta:name="OVERHEIDop.GmbID/DC.identifier">gmb-2022-366314</meta:user-defined>
    <meta:user-defined meta:name="OVERHEIDop.versieInformatie"/>
  </office:meta>
</office:document-meta>
</file>