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199 te Velsen-Noord, vergroten 2e verdieping (achterzijde incl. dakkapel) en vergro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199, vergroten 2e verdieping (achterzijde incl. dakkapel) en vergroten berging (02/08/2022) 7096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631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96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199 te Velsen-Noord, vergroten 2e verdieping (achterzijde incl. dakkapel) en vergroten berg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312</meta:user-defined>
    <meta:user-defined meta:name="OVERHEIDop.GmbID/DC.identifier">gmb-2022-366312</meta:user-defined>
    <meta:user-defined meta:name="OVERHEIDop.versieInformatie"/>
  </office:meta>
</office:document-meta>
</file>