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de Hiemen 1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OV-2022-3488 voor een omgevingsvergunning op de locatie Alde Hiemen 1 te Terwispel. De vergunning is verleend. Het besluit betreft:</text:p>
            <text:p text:style-name="common-al">starten kleinschalige logieverstrekk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augustus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augustus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63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de Hiemen 1 te Terwisp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08</meta:user-defined>
    <meta:user-defined meta:name="OVERHEIDop.GmbID/DC.identifier">gmb-2022-366308</meta:user-defined>
    <meta:user-defined meta:name="OVERHEIDop.versieInformatie"/>
  </office:meta>
</office:document-meta>
</file>