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overige geluidshinder voor maximaal 24 keer voor het slijpen van het 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2 een besluit genomen op de aanvraag met zaaknummer HZ_OOG-2022-1521 voor een ontheffing overige geluidhinder op locatie Gemeen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9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630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0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0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overige geluidshinder voor maximaal 24 keer voor het slijpen van het spoo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306</meta:user-defined>
    <meta:user-defined meta:name="OVERHEIDop.GmbID/DC.identifier">gmb-2022-366306</meta:user-defined>
    <meta:user-defined meta:name="OVERHEIDop.versieInformatie"/>
  </office:meta>
</office:document-meta>
</file>