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4">
      <text:list-level-style-bullet text:bullet-char="•" text:level="1">
        <style:list-level-properties text:min-label-width="10mm"/>
      </text:list-level-style-bullet>
    </text:list-style>
    <text:list-style style:name="id1-3-2-2-2-4-1">
      <text:list-level-style-bullet text:bullet-char="•" text:level="1">
        <style:list-level-properties text:min-label-width="10mm"/>
      </text:list-level-style-bullet>
    </text:list-style>
    <text:list-style style:name="id1-3-2-2-2-4-2">
      <text:list-level-style-bullet text:bullet-char="•" text:level="1">
        <style:list-level-properties text:min-label-width="10mm"/>
      </text:list-level-style-bullet>
    </text:list-style>
    <text:list-style style:name="id1-3-2-2-2-4-3">
      <text:list-level-style-bullet text:bullet-char="•" text:level="1">
        <style:list-level-properties text:min-label-width="10mm"/>
      </text:list-level-style-bullet>
    </text:list-style>
    <text:list-style style:name="id1-3-2-2-2-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ubsidieplafond Subsidieregeling 'Versterken sociale en maatschappelijke basis door vrijwillige inzet, gemeente Maastricht, 2022-2024’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College van burgemeester en wethouders gemeente Maastricht;</text:p>
            <text:p text:style-name="al"/>
            <text:p text:style-name="al">gelet op artikel 5 van de Algemene subsidieverordening Maastricht 2020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Het subsidieplafond voor de Subsidieregeling ´Versterken sociale en maatschappelijke basis door vrijwillige inzet, gemeente Maastricht, 2022-2024´ bedraagt voor het kalenderjaar 2023 €1.165.859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Het bedrag als bedoeld in artikel 1 wordt als volgt verdeeld:</text:p>
            <text:p text:style-name="al"/>
            <text:list text:style-name="id1-3-2-2-2-4">
              <text:list-item text:style-override="id1-3-2-2-2-4-1">
                <text:number>•</text:number>
                <text:p text:style-name="al">Subsidieplafond artikel 5, lid 1, Huiskamers: €115.000,-</text:p>
              </text:list-item>
              <text:list-item text:style-override="id1-3-2-2-2-4-2">
                <text:number>•</text:number>
                <text:p text:style-name="al">Subsidieplafond artikel 5, lid 4, Buurtnetwerkorganisaties: €129.000</text:p>
              </text:list-item>
              <text:list-item text:style-override="id1-3-2-2-2-4-3">
                <text:number>•</text:number>
                <text:p text:style-name="al">Subsidieplafond artikel 5, lid 5, kleine verbindende activiteiten inde buurt €20.000,</text:p>
              </text:list-item>
              <text:list-item text:style-override="id1-3-2-2-2-4-4">
                <text:number>•</text:number>
                <text:p text:style-name="al">Subsidieplafond artikel 5, lid 2 t/m 3 en lid 6 t/m 13: €902.818. </text:p>
              </text:list-item>
            </text:list>
            <text:p text:style-name="al">Dit besluit vervalt op 1 juni 2023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Burgemeester en wethouders van de gemeente Maastricht in de collegevergadering van 12 juli 2022</text:span></text:p>
          </text:section>
          <text:section text:name="ondertekening_id1-3-2-3-2">
            <text:p><text:span text:style-name="functie"/></text:p>
            <text:p><text:span text:style-name="functie">Burgemeester en Wethouders van Maastricht,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G.J.C. Kusters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J.M. Penn-te Strak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66288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288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288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8/xml/MC-DRP-OverigeBvAS-Web-CB.xml</meta:user-defined>
    <meta:user-defined meta:name="OVERHEID.Gemeente/DC.creator">Maastri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Financiën | Organisatie en beleid</meta:user-defined>
    <meta:user-defined meta:name="DC.source">Algemene subsidieverordening 2020]|[https://lokaleregelgeving.overheid.nl/CVDR641154/1</meta:user-defined>
    <dc:language>nl</dc:language>
    <meta:user-defined meta:name="OVERHEIDop.locatietype/OVERHEIDop.gebiedsmarkering">Gemeente</meta:user-defined>
    <meta:user-defined meta:name="DC.title">Subsidieplafond Subsidieregeling 'Versterken sociale en maatschappelijke basis door vrijwillige inzet, gemeente Maastricht, 2022-2024’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6288</meta:user-defined>
    <meta:user-defined meta:name="OVERHEIDop.GmbID/DC.identifier">gmb-2022-366288</meta:user-defined>
    <meta:user-defined meta:name="OVERHEIDop.versieInformatie"/>
  </office:meta>
</office:document-meta>
</file>