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ovenweg 51, 1834CB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besloten om de wettelijke beslistermijn voor de aanvraag met zaaknummer 2022-005251 voor het plaatsen van een dakkapel in een naar het openbaar toegankelijk gebied gekeerd zijgeveldakvlak op de locatie Bovenweg 51, 1834CB Sint Pancras te verlengen voor een periode van <text:span text:style-name="nadrukvet">6 weken</text:span>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62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Bovenweg 51, 1834CB Sint Pancras</meta:user-defined>
    <dc:language>nl</dc:language>
    <meta:user-defined meta:name="OVERHEIDop.locatietype/OVERHEIDop.gebiedsmarkering">Punt</meta:user-defined>
    <meta:user-defined meta:name="DC.title">Kennisgeving verlengen beslistermijn aanvraag omgevingsvergunning, Bovenweg 51, 1834CB Sint Pancra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84</meta:user-defined>
    <meta:user-defined meta:name="OVERHEIDop.GmbID/DC.identifier">gmb-2022-366284</meta:user-defined>
    <meta:user-defined meta:name="OVERHEIDop.versieInformatie"/>
  </office:meta>
</office:document-meta>
</file>