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uys de Beerenbroucklaan 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7428, Ruys de Beerenbroucklaan 4 te Noordwijkerhout, het aanleggen van 3 padelbanen met kooi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66278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7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78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7428</meta:user-defined>
    <meta:user-defined meta:name="DCTERMS.abstract">het aanleggen van 3 padelbanen met kooien</meta:user-defined>
    <dc:language>nl</dc:language>
    <meta:user-defined meta:name="OVERHEIDop.locatietype/OVERHEIDop.gebiedsmarkering">Adres</meta:user-defined>
    <meta:user-defined meta:name="DC.title">Verlengingsbesluit - Ruys de Beerenbroucklaan 4 te Noordwijkerhout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6278</meta:user-defined>
    <meta:user-defined meta:name="OVERHEIDop.GmbID/DC.identifier">gmb-2022-366278</meta:user-defined>
    <meta:user-defined meta:name="OVERHEIDop.versieInformatie"/>
  </office:meta>
</office:document-meta>
</file>