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Per besluit van 22 juli 2022 (verzonden op 25 juli 2022) zijn maatwerkvoorschriften opgelegd ten aanzien van Zwemcentrum In de Bende.</text:p>
            <text:p text:style-name="common-al"/>
            <text:p text:style-name="common-al">
            <text:span text:style-name="nadrukvet">Het college van burgemeester en wethouders van de gemeente Landgraaf besluit:</text:span>
          </text:p>
            <text:p text:style-name="common-al">op grond van artikel 8.42 van de Wet milieubeheer juncto artikel 3.131 lid 5 van het Activiteitenbesluit milieubeheer en de hierna genoemde overwegingen, positief op de aanvraag door het opleggen van het volgende maatwerkvoorschrift.</text:p>
            <text:p text:style-name="common-al">Het maatwerkvoorschrift dat wordt opgelegd luidt als volgt:</text:p>
            <text:p text:style-name="common-al">Burgemeester en wethouders van Landgraaf verklaren hierbij artikel 3.131 lid 4 van het Activiteitenbesluit milieubeheer niet van toepassing op de inrichting, gelegen aan de In de Bende 1 en staan het lozen zonder een vetafscheider en slibvangput toe, zolang, gelet op het vetgehalte in het te lozen afvalwater in combinatie met de hoeveelheid te lozen afvalwater, het lozen geen nadelige gevolgen heeft voor de doelmatige werking van de voorzieningen voor het beheer van afvalwater. De in de aanvraag om maatwerkvoorschrift beschreven bedrijfsvoering geldt daarbij ais uitgangspunt. Het lozen van dit afvalwater geschiedt op het vuilwaterriool.</text:p>
            <text:p text:style-name="common-al">
            <text:span text:style-name="nadrukvet">Overwegingen</text:span>
          </text:p>
            <text:p text:style-name="common-al">
            <text:span text:style-name="nadrukcur">Inrichting</text:span>
          </text:p>
            <text:p text:style-name="common-al">De inrichting is een zwemcentrum gericht op zwemlessen. Er is zeer beperkt horeca aanwezig waarvoor een exploitatievergunning is verleend. In de praktijk worden soep en tosti’s bereid. Etenswaren worden ter plekke genuttigd. Er zijn 25 zitplaatsen. Er wordt geen gebruik gemaakt van wegwerpservies. De vaatwasser wordt ongeveer 7 x per week gebruikt. Dit gebruik is gelijk te stellen met een gezin. Het te lozen afvalwater is te vergelijken met huishoudelijk aangezien de horeca-activiteiten zeer beperkt zijn. Zo is er geen uitgebreide menukaart, wordt er niet gebakken en gebraden en worden er geen salades, sauzen of andere vethoudende voedingsmiddelen bereid.</text:p>
            <text:p text:style-name="common-al">
            <text:span text:style-name="nadrukcur">Melding Activiteitenbesluit milieubeheer</text:span>
          </text:p>
            <text:p text:style-name="common-al">Op 6 september 2021 heeft een controle plaatsgevonden. Er is gecontroleerd op de voorschriften met betrekking tot de Wet Milieubeheer en het Bouwbesluit (brandveiligheid). </text:p>
            <text:p text:style-name="common-al">
            <text:span text:style-name="nadrukcur">Toetsingskader vaststellen van maatwerkvoorschriften</text:span>
          </text:p>
            <text:p text:style-name="common-al">De artikelen uit het Activiteitenbesluit gelden van rechtswege voor de activiteiten waarop het besluit van toepassing is. Het Activiteitenbesluit biedt ruimte om, indien lokale omstandigheden hier aanleiding toe geven, voor bepaalde aspecten van de inrichting maatwerkvoorschriften te stellen. Eén van deze aspecten waarvoor wij maatwerkvoorschriften kunnen stellen is het lozen van afvalwater zonder een vetafscheider en slibvangput. De grondslag om het lozen van afvalwater zonder een vetafscheider en slibvangput door het bevoegd gezag als maatwerkvoorschrift te kunnen stellen, is opgenomen in artikel 3.1 31 lid 5 van het Activiteitenbesluit. </text:p>
            <text:p text:style-name="common-al">Bij maatwerkvoorschrift kan het bevoegd gezag artikel 3.131 lid 4, waarin het verbod voor het lozen van afvalwater zonder een vetafscheider en slibvangput is opgenomen, niet van toepassing verklaren en het lozen van afvalwater zonder een vetafscheider en slibvangput toestaan, indien, gelet op het vetgehalte in het te lozen afvalwater in combinatie met de hoeveelheid te lozen afvalwater, het lozen geen nadelige gevolgen heeft voor de doelmatige werking van de voorzieningen voor het beheer van afvalwater.</text:p>
            <text:p text:style-name="common-al">Bij de beslissing tot het opleggen van maatwerkvoorschriften dient, conform artikel 8.42 jo. artikel 8.40 lid 2 en 3 van de Wet milieubeheer, kort gezegd te worden bewerkstelligd dat de nadelige gevolgen die de inrichting voor het milieu kan veroorzaken moeten worden voorkomen of, indien dat niet mogelijk is, zoveel mogelijk - bij voorkeur bij de bron - worden beperkt en ongedaan gemaakt.</text:p>
            <text:p text:style-name="common-al">
            <text:span text:style-name="nadrukcur">Toetsing activiteiten aan wettelijk kader</text:span>
          </text:p>
            <text:p text:style-name="common-al">In de praktijk worden soep en tosti’s bereid. De soep is een voorgemaakt product dat slechts wordt opgewarmd. De tosti’s worden bereid in een tosti-ijzer. De etenswaren worden ter plekke genuttigd. Er zijn 25 zitplaatsen. Er wordt geen gebruik gemaakt van wegwerpservies. De vaatwasser wordt ongeveer 7 x per week gebruikt. Dit gebruik is gelijk te stellen met een gezin. Het te lozen afvalwater is te vergelijken met huishoudelijk aangezien de horeca-activiteiten zeer beperkt zijn. Zo is er geen uitgebreide menukaart, wordt er niet gebakken en gebraden en worden er geen salades, sauzen of andere vethoudende voedingsmiddelen bereid.</text:p>
            <text:p text:style-name="common-al">Gelet op de aard van voornoemde activiteiten, het minimale vetgehalte in het te lozen afvalwater in combinatie met de hoeveelheid te lozen afvalwater, zijn wij van mening dat het lozen van afvalwater bij deze activiteiten geen nadelige gevolgen heeft voor de doelmatige werking van de voorzieningen voor het beheer van afvalwater. Omdat door het ontbreken van een vetafscheider en slibvangput geen nadelige gevolgen voor het milieu ontstaan kan het maatwerkvoorschrift om geen vetafscheider te hoeven installeren worden verleend.</text:p>
            <text:p text:style-name="common-al">
            <text:span text:style-name="nadrukvet">Procedure</text:span>
          </text:p>
            <text:p text:style-name="common-al">Om te voldoen aan artikel 8.42 lid 7 van de Wet milieubeheer juncto artikel 3.8 van de Wet algemene bepalingen omgevingsrecht (Wabo) is van de aanvraag tot het stellen van maatwerkvoorschriften een kennisgeving gepubliceerd op <text:a xlink:href="http://www.landgraaf.nl" xlink:type="simple">www.landgraaf.nl</text:a> en <text:a xlink:href="http://www.overheid.nl" xlink:type="simple">www.overheid.nl</text:a>.</text:p>
            <text:p text:style-name="common-al">
            <text:span text:style-name="nadrukvet">Inwerkingtreding beschikking</text:span>
          </text:p>
            <text:p text:style-name="common-al">Deze beschikking treedt in werking op de dag na de bekendmaking (verzendatum van deze beschikking). Deze termijn kan worden verlengd indien dit bij rechterlijk vonnis (voorlopige voorziening) wordt bepaald.</text:p>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verzenddatum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last-al">Is de situatie zo dringend dat u niet kunt wachten op de beslissing op uw bezwaarschrift? Dan kunt u bij de rechtbank om een voorlopige voorziening vragen. Stuur in dat geval een brief naar de rechtbank Limburg, postbus 950, 6040 AZ Roermond. U kunt ook digitaal hierom vragen via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62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Landgraaf - Besluit maatwerkvoorschriften</meta:user-defined>
    <meta:user-defined meta:name="DCTERMS.W3CDTF/DCTERMS.available">2022-08-10</meta:user-defined>
    <meta:user-defined meta:name="DCTERMS.W3CDTF/OVERHEIDop.jaargang">2022</meta:user-defined>
    <meta:user-defined meta:name="OVERHEIDop.publicationIssue">366275</meta:user-defined>
    <meta:user-defined meta:name="OVERHEIDop.GmbID/DC.identifier">gmb-2022-366275</meta:user-defined>
    <meta:user-defined meta:name="OVERHEIDop.versieInformatie"/>
  </office:meta>
</office:document-meta>
</file>