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 Maartenviering Urmond (A2022-167\20220803133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67\20220803133167, ingekomen op 3 augustus 2022 voor het houden van St Maartenviering Urmond op 11 november 2022 door verschillende straten te Urmond en op het verharde veld in het Molenpark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627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St Maartenviering Urmond (A2022-167\20220803133167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72</meta:user-defined>
    <meta:user-defined meta:name="OVERHEIDop.GmbID/DC.identifier">gmb-2022-366272</meta:user-defined>
    <meta:user-defined meta:name="OVERHEIDop.versieInformatie"/>
  </office:meta>
</office:document-meta>
</file>