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oonwagen, Almelose Kanaal 25A 8012BX Zwolle [0193ESUITE20213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21372022</text:p>
            <text:p text:style-name="common-al">Ingekomen: 04-08-2022</text:p>
            <text:p text:style-name="common-al">Locatie: Almelose Kanaal 25A 8012BX Zwolle</text:p>
            <text:p text:style-name="common-al">Projectomschrijving: het plaatsen van een bestaande woonwa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2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1372022</meta:user-defined>
    <meta:user-defined meta:name="DCTERMS.abstract">het plaatsen van een bestaande woonwagen </meta:user-defined>
    <dc:language>nl</dc:language>
    <meta:user-defined meta:name="OVERHEIDop.locatietype/OVERHEIDop.gebiedsmarkering">Punt</meta:user-defined>
    <meta:user-defined meta:name="DC.title">Aanvraag omgevingsvergunning plaatsen woonwagen, Almelose Kanaal 25A 8012BX Zwolle [0193ESUITE2021372022]</meta:user-defined>
    <meta:user-defined meta:name="DCTERMS.W3CDTF/DCTERMS.available">2022-08-10</meta:user-defined>
    <meta:user-defined meta:name="DCTERMS.W3CDTF/OVERHEIDop.jaargang">2022</meta:user-defined>
    <meta:user-defined meta:name="OVERHEIDop.publicationIssue">366268</meta:user-defined>
    <meta:user-defined meta:name="OVERHEIDop.GmbID/DC.identifier">gmb-2022-366268</meta:user-defined>
    <meta:user-defined meta:name="OVERHEIDop.versieInformatie"/>
  </office:meta>
</office:document-meta>
</file>