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Clubwedstrijden strandzeilen’, op 8 en 22 oktober, 5 en 19 november, 3 en 31 december 2022, 7 en 21 januari, 4 en 18 februari, 4 en 18 maart 2023 van 07:30 t/m 15:00 uur, locatie: 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Clubwedstrijden strandzeilen’, op 8 en 22 oktober, 5 en 19 november, 3 en 31 december 2022, 7 en 21 januari, 4 en 18 februari, 4 en 18 maart 2023 van 07:30 t/m 15:00 uur, locatie: strand IJmuiden (01/08/2022) 9104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626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1043-2022</meta:user-defined>
    <dc:language>nl</dc:language>
    <meta:user-defined meta:name="OVERHEIDop.locatietype/OVERHEIDop.gebiedsmarkering">Lijn</meta:user-defined>
    <meta:user-defined meta:name="DC.title">Ingediende aanvraag evenementenvergunning: ‘Clubwedstrijden strandzeilen’, op 8 en 22 oktober, 5 en 19 november, 3 en 31 december 2022, 7 en 21 januari, 4 en 18 februari, 4 en 18 maart 2023 van 07:30 t/m 15:00 uur, locatie: strand IJmui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263</meta:user-defined>
    <meta:user-defined meta:name="OVERHEIDop.GmbID/DC.identifier">gmb-2022-366263</meta:user-defined>
    <meta:user-defined meta:name="OVERHEIDop.versieInformatie"/>
  </office:meta>
</office:document-meta>
</file>