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intrekking omgevingsvergunning op verzoek Schoonouwenseweg 1c in Stol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Krimpenerwaard bekend dat een ontwerpbesluit is vastgesteld om de omgevingsvergunning voor het houden van dieren ter plaatse van de Schoonouwenseweg 1c in Stolwijk in te trekken. De intrekking is geregistreerd onder kenmerk 2022012532.</text:p>
            <text:p text:style-name="common-al"/>
            <text:p text:style-name="common-al">
            <text:span text:style-name="nadrukvet">Inzage</text:span>
          </text:p>
            <text:p text:style-name="common-al">Het ontwerpbesluit en de bijbehorende stukken liggen ter inzage bij de gemeente Krimpenerwaard. Het adres en de openingstijden kunt u vinden op de website van de gemeente Krimpenerwaard.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2012532.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6262</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262</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262</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werpbesluit intrekking omgevingsvergunning op verzoek Schoonouwenseweg 1c in Stolwijk</meta:user-defined>
    <meta:user-defined meta:name="DCTERMS.W3CDTF/DCTERMS.available">2022-08-10</meta:user-defined>
    <meta:user-defined meta:name="DCTERMS.W3CDTF/OVERHEIDop.jaargang">2022</meta:user-defined>
    <meta:user-defined meta:name="OVERHEIDop.publicationIssue">366262</meta:user-defined>
    <meta:user-defined meta:name="OVERHEIDop.GmbID/DC.identifier">gmb-2022-366262</meta:user-defined>
    <meta:user-defined meta:name="OVERHEIDop.versieInformatie"/>
  </office:meta>
</office:document-meta>
</file>