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Birthday Party”, op 3 september 2022 van 12:00 tot 22:00 uur, locatie: Eikenstraat 3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Birthday Party”, op 3 september 2022 van 12:00 tot 22:00 uur, locatie: Eikenstraat 3 (03/08/2022) 9205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6626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6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6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2058-2022</meta:user-defined>
    <dc:language>nl</dc:language>
    <meta:user-defined meta:name="OVERHEIDop.locatietype/OVERHEIDop.gebiedsmarkering">Adres</meta:user-defined>
    <meta:user-defined meta:name="DC.title">Ingediende aanvraag evenementenvergunning: “Birthday Party”, op 3 september 2022 van 12:00 tot 22:00 uur, locatie: Eikenstraat 3 te IJmuid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261</meta:user-defined>
    <meta:user-defined meta:name="OVERHEIDop.GmbID/DC.identifier">gmb-2022-366261</meta:user-defined>
    <meta:user-defined meta:name="OVERHEIDop.versieInformatie"/>
  </office:meta>
</office:document-meta>
</file>