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lena Kuipers-Rietberg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D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ena Kuipers-Rietbergstraat 21 Alkmaar</text:span>: het plaatsen van een dakkapel Datum ontvangst: 4 augustus 2022.</text:p>
            <text:p text:style-name="common-al">Zaaknummer: 00003789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8958</meta:user-defined>
    <dc:language>nl</dc:language>
    <meta:user-defined meta:name="OVERHEIDop.locatietype/OVERHEIDop.gebiedsmarkering">Adres</meta:user-defined>
    <meta:user-defined meta:name="DC.title">Aanvraag vergunning voor het plaatsen van een dakkapel aan Helena Kuipers-Rietbergstraat 21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60</meta:user-defined>
    <meta:user-defined meta:name="OVERHEIDop.GmbID/DC.identifier">gmb-2022-366260</meta:user-defined>
    <meta:user-defined meta:name="OVERHEIDop.versieInformatie"/>
  </office:meta>
</office:document-meta>
</file>