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dijk 18B te Veghel</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een aanvraag ontvangen voor een omgevingsvergunning op locatie Biezendijk 18B te Veghel. De aanvraag is geregistreerd onder zaaknummer OV-2022-0572. De aanvraag betreft het kappen van 1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25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5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5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iezendijk 18B te Veghel</meta:user-defined>
    <meta:user-defined meta:name="DCTERMS.W3CDTF/DCTERMS.available">2022-08-10</meta:user-defined>
    <meta:user-defined meta:name="DCTERMS.W3CDTF/OVERHEIDop.jaargang">2022</meta:user-defined>
    <meta:user-defined meta:name="OVERHEIDop.publicationIssue">366256</meta:user-defined>
    <meta:user-defined meta:name="OVERHEIDop.GmbID/DC.identifier">gmb-2022-366256</meta:user-defined>
    <meta:user-defined meta:name="OVERHEIDop.versieInformatie"/>
  </office:meta>
</office:document-meta>
</file>