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Zandkuil 7 5575AS Luyksgestel, verhogen van het dak van de aanbouw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59</text:p>
            <text:p text:style-name="common-al">Omschrijving: Zandkuil 7 5575AS Luyksgestel, verhogen van het dak van de aanbouw en het aanleggen van een inrit/uitwe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2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9</meta:user-defined>
    <meta:user-defined meta:name="DCTERMS.abstract">verhogen van het dak van de aanbouw en het aanleggen van een inrit/uitweg</meta:user-defined>
    <dc:language>nl</dc:language>
    <meta:user-defined meta:name="OVERHEIDop.locatietype/OVERHEIDop.gebiedsmarkering">Punt</meta:user-defined>
    <meta:user-defined meta:name="DC.title">Verlengen beslistermijn, Zandkuil 7 5575AS Luyksgestel, verhogen van het dak van de aanbouw en het aanleggen van een inrit/uit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51</meta:user-defined>
    <meta:user-defined meta:name="OVERHEIDop.GmbID/DC.identifier">gmb-2022-366251</meta:user-defined>
    <meta:user-defined meta:name="OVERHEIDop.versieInformatie"/>
  </office:meta>
</office:document-meta>
</file>