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deels) slopen en renoveren van een gemeentelijk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28 Alkmaar</text:span>: het (deels) slopen en renoveren van een gemeentelijk monument  Datum ontvangst: 3 augustus 2022.</text:p>
            <text:p text:style-name="common-al">Zaaknummer: 00003782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378238</meta:user-defined>
    <dc:language>nl</dc:language>
    <meta:user-defined meta:name="OVERHEIDop.locatietype/OVERHEIDop.gebiedsmarkering">Adres</meta:user-defined>
    <meta:user-defined meta:name="DC.title">Aanvraag vergunning voor het (deels) slopen en renoveren van een gemeentelijk monument aan Emmastraat 22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49</meta:user-defined>
    <meta:user-defined meta:name="OVERHEIDop.GmbID/DC.identifier">gmb-2022-366249</meta:user-defined>
    <meta:user-defined meta:name="OVERHEIDop.versieInformatie"/>
  </office:meta>
</office:document-meta>
</file>