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istorisch Weekend Bunker Museum IJmuiden” op 6 en 7 augustus avn 11:00 tot 17:00 uur, locatie: in en rond het Bunkermuseum aan de Badweg 38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Historisch Weekend Bunker Museum IJmuiden” op 6 en 7 augustus avn 11:00 tot 17:00 uur, locatie: in en rond het Bunkermuseum aan de Badweg 38 (02/08/2022) 6933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24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4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4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9339-2022</meta:user-defined>
    <dc:language>nl</dc:language>
    <meta:user-defined meta:name="OVERHEIDop.locatietype/OVERHEIDop.gebiedsmarkering">Adres</meta:user-defined>
    <meta:user-defined meta:name="DC.title">Verleende evenementenvergunning “Historisch Weekend Bunker Museum IJmuiden” op 6 en 7 augustus avn 11:00 tot 17:00 uur, locatie: in en rond het Bunkermuseum aan de Badweg 38 te IJmuiden</meta:user-defined>
    <meta:user-defined meta:name="DCTERMS.W3CDTF/DCTERMS.available">2022-08-11</meta:user-defined>
    <meta:user-defined meta:name="DCTERMS.W3CDTF/OVERHEIDop.jaargang">2022</meta:user-defined>
    <meta:user-defined meta:name="OVERHEIDop.publicationIssue">366244</meta:user-defined>
    <meta:user-defined meta:name="OVERHEIDop.GmbID/DC.identifier">gmb-2022-366244</meta:user-defined>
    <meta:user-defined meta:name="OVERHEIDop.versieInformatie"/>
  </office:meta>
</office:document-meta>
</file>