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van der Borchstraat 2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2 een besluit genomen op de aanvraag met zaaknummer 1742-HZ_WABO-219776 voor het kappen van bomen (bij een rijksmonument) op de locatie Burgemeester van der Borchstraat 2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62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urgemeester van der Borchstraat 29 in Holten, het kappen van 4 bomen (bij Rijksmonument)</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urgemeester van der Borchstraat 29 in Holten</meta:user-defined>
    <meta:user-defined meta:name="DCTERMS.W3CDTF/DCTERMS.available">2022-02-02</meta:user-defined>
    <meta:user-defined meta:name="DCTERMS.W3CDTF/OVERHEIDop.jaargang">2022</meta:user-defined>
    <meta:user-defined meta:name="OVERHEIDop.publicationIssue">36624</meta:user-defined>
    <meta:user-defined meta:name="OVERHEIDop.GmbID/DC.identifier">gmb-2022-36624</meta:user-defined>
    <meta:user-defined meta:name="OVERHEIDop.versieInformatie"/>
  </office:meta>
</office:document-meta>
</file>