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65, 2135 AA, realiseren van een Poolhouse, 04-08-2022, zaaknummer 6578035, olonummer 7179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23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3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nnebroekerweg 665, 2135 AA, realiseren van een Poolhouse, 04-08-2022, zaaknummer 6578035, olonummer 7179721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39</meta:user-defined>
    <meta:user-defined meta:name="OVERHEIDop.GmbID/DC.identifier">gmb-2022-366239</meta:user-defined>
    <meta:user-defined meta:name="OVERHEIDop.versieInformatie"/>
  </office:meta>
</office:document-meta>
</file>