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429 Raaltestraat 13 te Tilburg, plaatsen van een dakkapel, 4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429 - I - Raalte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623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3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3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429 Raaltestraat 13 te Tilburg, plaatsen van een dakkapel, 4 augustus 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232</meta:user-defined>
    <meta:user-defined meta:name="OVERHEIDop.GmbID/DC.identifier">gmb-2022-366232</meta:user-defined>
    <meta:user-defined meta:name="OVERHEIDop.versieInformatie"/>
  </office:meta>
</office:document-meta>
</file>