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aan Chopinstraat 16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GD16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hopinstraat 162 Alkmaar</text:span>: het wijzigen van de gevel Datum ontvangst: 1 augustus 2022.</text:p>
            <text:p text:style-name="common-al">Zaaknummer: 000037667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23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3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3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76674</meta:user-defined>
    <dc:language>nl</dc:language>
    <meta:user-defined meta:name="OVERHEIDop.locatietype/OVERHEIDop.gebiedsmarkering">Adres</meta:user-defined>
    <meta:user-defined meta:name="DC.title">Aanvraag vergunning voor het wijzigen van de gevel aan Chopinstraat 162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231</meta:user-defined>
    <meta:user-defined meta:name="OVERHEIDop.GmbID/DC.identifier">gmb-2022-366231</meta:user-defined>
    <meta:user-defined meta:name="OVERHEIDop.versieInformatie"/>
  </office:meta>
</office:document-meta>
</file>