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4443, Maastrichterlaan 78, 6291ET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4443</text:p>
            <text:p text:style-name="common-al">De omschrijving van de zaak: plaatsen van een PostNL pakket- en briefauto­maat</text:p>
            <text:p text:style-name="common-al">De ontvangstdatum van de zaak: 27 juni 2022</text:p>
            <text:p text:style-name="common-al">De globale locatie: Maastrichterlaan 78, 6291ET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ugustus 2022</text:p>
            <text:p text:style-name="common-al">De startdatum inzagetermijn: 9 augustus 2022</text:p>
            <text:p text:style-name="common-al">De startdatum bezwaartermijn: 9 augustus 2022</text:p>
            <text:p text:style-name="common-al">De startdatum beroeptermijn: 9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62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astrichterlaan 78, 6291ET Vaals</meta:user-defined>
    <dc:language>nl</dc:language>
    <meta:user-defined meta:name="OVERHEIDop.locatietype/OVERHEIDop.gebiedsmarkering">Punt</meta:user-defined>
    <meta:user-defined meta:name="DC.title">Kennisgeving termijnverlenging 2022-034443, Maastrichterlaan 78, 6291ET Vaal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27</meta:user-defined>
    <meta:user-defined meta:name="OVERHEIDop.GmbID/DC.identifier">gmb-2022-366227</meta:user-defined>
    <meta:user-defined meta:name="OVERHEIDop.versieInformatie"/>
  </office:meta>
</office:document-meta>
</file>