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ramen aan Fluytschip 6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J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ytschip 65 De Rijp</text:span>: het vervangen van de kozijnen en ramen  Datum ontvangst: 1 augustus 2022.</text:p>
            <text:p text:style-name="common-al">Zaaknummer: 00003765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6519</meta:user-defined>
    <dc:language>nl</dc:language>
    <meta:user-defined meta:name="OVERHEIDop.locatietype/OVERHEIDop.gebiedsmarkering">Adres</meta:user-defined>
    <meta:user-defined meta:name="DC.title">Aanvraag vergunning voor het vervangen van de kozijnen en ramen aan Fluytschip 65 te De Rij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26</meta:user-defined>
    <meta:user-defined meta:name="OVERHEIDop.GmbID/DC.identifier">gmb-2022-366226</meta:user-defined>
    <meta:user-defined meta:name="OVERHEIDop.versieInformatie"/>
  </office:meta>
</office:document-meta>
</file>