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893 A, C t/m F en 895 A t/m G, Hoofddorp - nieuwbouwen van woningen aan de Hoofdweg 893 A, C t/m F en 895 A t/m 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 en dat er een verklaring van geen bedenkingen is afgegeven.</text:p>
            <text:p text:style-name="common-al">De beschikking betreft het transformeren van een stolpboerderij naar 4 woningen en het bouwen van 8 nieuwbouw woningen. De verklaring van geen bedenkingen is afgegeven door de gemeenteraad van de Haarlemmermeer. </text:p>
            <text:p text:style-name="common-al">Aanvrager: ROW Projectontwikkeling B.V. Zaaknummer: 10035576 </text:p>
            <text:p text:style-name="common-al">Er zij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en de verklaring van geen bedenkingen liggen met ingang van de dag na publicatie gedurende zes weken (digitaal) ter inzage op loket.odnzkg.nl (bekendmakingen)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5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622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2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2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300583</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893 A, C t/m F en 895 A t/m G, Hoofddorp - nieuwbouwen van woningen aan de Hoofdweg 893 A, C t/m F en 895 A t/m G</meta:user-defined>
    <meta:user-defined meta:name="OVERHEIDop.datumEindeReactietermijn">2022-09-25</meta:user-defined>
    <meta:user-defined meta:name="OVERHEIDop.terinzageleggingBG">https://mozardloket.odnzkg.nl/mozard/!suite42.scherm1260?mObj=1300583</meta:user-defined>
    <meta:user-defined meta:name="DCTERMS.W3CDTF/DCTERMS.available">2022-08-12</meta:user-defined>
    <meta:user-defined meta:name="DCTERMS.W3CDTF/OVERHEIDop.jaargang">2022</meta:user-defined>
    <meta:user-defined meta:name="OVERHEIDop.publicationIssue">366225</meta:user-defined>
    <meta:user-defined meta:name="OVERHEIDop.GmbID/DC.identifier">gmb-2022-366225</meta:user-defined>
    <meta:user-defined meta:name="OVERHEIDop.versieInformatie"/>
  </office:meta>
</office:document-meta>
</file>