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met fineo isolatieglas aan Verdronkenoord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B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7 Alkmaar</text:span>: het glas vervangen met fineo isolatieglas  Datum ontvangst: 29 juli 2022.</text:p>
            <text:p text:style-name="common-al">Zaaknummer: 00003751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2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5169</meta:user-defined>
    <dc:language>nl</dc:language>
    <meta:user-defined meta:name="OVERHEIDop.locatietype/OVERHEIDop.gebiedsmarkering">Adres</meta:user-defined>
    <meta:user-defined meta:name="DC.title">Aanvraag vergunning voor het vervangen van glas met fineo isolatieglas aan Verdronkenoord 17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20</meta:user-defined>
    <meta:user-defined meta:name="OVERHEIDop.GmbID/DC.identifier">gmb-2022-366220</meta:user-defined>
    <meta:user-defined meta:name="OVERHEIDop.versieInformatie"/>
  </office:meta>
</office:document-meta>
</file>