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en samenvoegen van de opritten tussen 2 percelen aan Slotlaan 23, 2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B23 1829B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laan 23, 25 Oudorp</text:span>: het verbreden en samenvoegen van de opritten tussen 2 percelen  Datum ontvangst: 29 juli 2022.</text:p>
            <text:p text:style-name="common-al">Zaaknummer: 00003750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750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reden en samenvoegen van de opritten tussen 2 percelen aan Slotlaan 23, 25 te Oudor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18</meta:user-defined>
    <meta:user-defined meta:name="OVERHEIDop.GmbID/DC.identifier">gmb-2022-366218</meta:user-defined>
    <meta:user-defined meta:name="OVERHEIDop.versieInformatie"/>
  </office:meta>
</office:document-meta>
</file>