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Tenniskamp, Daam Fockemalaan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Tenniskamp</text:p>
            <text:p text:style-name="common-al">Datum: 22 augustus t/m 26 augustus 2022</text:p>
            <text:p text:style-name="common-al">Locatie: Daam Fockemalaan 2</text:p>
            <text:p text:style-name="common-al">Dossiernummer: 683005</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621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21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21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Tenniskamp, Daam Fockemalaan 2</meta:user-defined>
    <meta:user-defined meta:name="DCTERMS.W3CDTF/DCTERMS.available">2022-08-10</meta:user-defined>
    <meta:user-defined meta:name="DCTERMS.W3CDTF/OVERHEIDop.jaargang">2022</meta:user-defined>
    <meta:user-defined meta:name="OVERHEIDop.publicationIssue">366217</meta:user-defined>
    <meta:user-defined meta:name="OVERHEIDop.GmbID/DC.identifier">gmb-2022-366217</meta:user-defined>
    <meta:user-defined meta:name="OVERHEIDop.versieInformatie"/>
  </office:meta>
</office:document-meta>
</file>