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entree van een bedrijfsgebouw, Rijnzathe 8 te De Meern, HZ_WABO-22-25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nzathe 8 te De Meern</text:span>
          </text:p>
            <text:p text:style-name="common-al">HZ_WABO-22-25464</text:p>
            <text:p text:style-name="common-al">Toelichting: het wijzigen van de entree van een bedrijfsgebouw</text:p>
            <text:p text:style-name="common-al">Datum ontvangst aanvraag: 20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21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1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1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entree van een bedrijfsgebouw, Rijnzathe 8 te De Meern, HZ_WABO-22-25464</meta:user-defined>
    <meta:user-defined meta:name="DCTERMS.W3CDTF/DCTERMS.available">2022-08-10</meta:user-defined>
    <meta:user-defined meta:name="DCTERMS.W3CDTF/OVERHEIDop.jaargang">2022</meta:user-defined>
    <meta:user-defined meta:name="OVERHEIDop.externeBijlage">ALG - Aanvraagdocument  publiceerbaar-A|exb-2022-45626</meta:user-defined>
    <meta:user-defined meta:name="OVERHEIDop.publicationIssue">366215</meta:user-defined>
    <meta:user-defined meta:name="OVERHEIDop.GmbID/DC.identifier">gmb-2022-366215</meta:user-defined>
    <meta:user-defined meta:name="OVERHEIDop.versieInformatie"/>
  </office:meta>
</office:document-meta>
</file>