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384 Alpenlaan 199 te Tilburg, plaatsen van een dakkapel, 1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384 - I - Alpenlaan 19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621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21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21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384 Alpenlaan 199 te Tilburg, plaatsen van een dakkapel, 1 augustus 202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212</meta:user-defined>
    <meta:user-defined meta:name="OVERHEIDop.GmbID/DC.identifier">gmb-2022-366212</meta:user-defined>
    <meta:user-defined meta:name="OVERHEIDop.versieInformatie"/>
  </office:meta>
</office:document-meta>
</file>