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Blokhuis 2, 2141 NA, plaatsen van 2 erkers op de reeds bestaande erkers, 07-08-2022, zaaknummer 6576562, olonummer 71790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6208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208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Vijfhuizen, Blokhuis 2, 2141 NA, plaatsen van 2 erkers op de reeds bestaande erkers, 07-08-2022, zaaknummer 6576562, olonummer 7179093.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208</meta:user-defined>
    <meta:user-defined meta:name="OVERHEIDop.GmbID/DC.identifier">gmb-2022-366208</meta:user-defined>
    <meta:user-defined meta:name="OVERHEIDop.versieInformatie"/>
  </office:meta>
</office:document-meta>
</file>