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65 Sint Josephstraat 111 (K sectie B 8191)  te Tilburg, verbouwen van een kantoorruimte, 2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65 - I - Sint Josephstraat (K sectie B 8191)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1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365 Sint Josephstraat 111 (K sectie B 8191)  te Tilburg, verbouwen van een kantoorruimte, 29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99</meta:user-defined>
    <meta:user-defined meta:name="OVERHEIDop.GmbID/DC.identifier">gmb-2022-366199</meta:user-defined>
    <meta:user-defined meta:name="OVERHEIDop.versieInformatie"/>
  </office:meta>
</office:document-meta>
</file>