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Molenweg 3 Zev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5 augustus 2022 een melding op basis van het Activiteitenbesluit milieubeheer. De melding is ingediend voor het veranderen van een veehouderij. Het bedrijf is gelegen op de locatie Molenweg 3 in Zevenhoven. </text:p>
            <text:p text:style-name="common-al">De melding gaat over het aanpassen van dieraantallen en diersoorten in bestaande stall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03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619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9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318</meta:user-defined>
    <meta:user-defined meta:name="DCTERMS.abstract">Het veranderen van een veehouderij</meta:user-defined>
    <dc:language>nl</dc:language>
    <meta:user-defined meta:name="OVERHEIDop.locatietype/OVERHEIDop.gebiedsmarkering">Adres</meta:user-defined>
    <meta:user-defined meta:name="DC.title">Ingekomen melding Activiteitenbesluit milieubeheer – Molenweg 3 Zeven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193</meta:user-defined>
    <meta:user-defined meta:name="OVERHEIDop.GmbID/DC.identifier">gmb-2022-366193</meta:user-defined>
    <meta:user-defined meta:name="OVERHEIDop.versieInformatie"/>
  </office:meta>
</office:document-meta>
</file>