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3 woongebouwen, te weten blokken 3, 4 en 5 van fase 2A aan Jan Sipkeslaan 100 t/m 248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55579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4-08-2022</text:p>
            <text:p text:style-name="common-al">
            <text:span text:style-name="nadrukvet">Omschrijving: </text:span>het realiseren van 3 woongebouwen, te weten blokken 3, 4 en 5 van fase 2A</text:p>
            <text:p text:style-name="common-al">
            <text:span text:style-name="nadrukvet">Locatie: </text:span>Jan Sipkeslaan 100 t/m 248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6619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5579</meta:user-defined>
    <dc:language>nl</dc:language>
    <meta:user-defined meta:name="OVERHEIDop.locatietype/OVERHEIDop.gebiedsmarkering">Weg</meta:user-defined>
    <meta:user-defined meta:name="DC.title">Verlenging beslistermijn voor het realiseren van 3 woongebouwen, te weten blokken 3, 4 en 5 van fase 2A aan Jan Sipkeslaan 100 t/m 248 te Diem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192</meta:user-defined>
    <meta:user-defined meta:name="OVERHEIDop.GmbID/DC.identifier">gmb-2022-366192</meta:user-defined>
    <meta:user-defined meta:name="OVERHEIDop.versieInformatie"/>
  </office:meta>
</office:document-meta>
</file>