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, Taxandiaweg Waalwijk (WWK00 G 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is een aanvraag omgevingsvergunning ontvangen, waarbij de reguliere procedure van toepassing is, voor het kappen van 36 bomen op het perceel WWK00 G 935 aan de Taxandriaweg te Waalwijk. De aanvraag is geregistreerd onder zaaknummer 2022-041258. De aanvraag betreft de volgende activiteit:</text:p>
            <text:p text:style-name="common-al">Groenvoorziening | Vellen van houtopstand</text:p>
            <text:p text:style-name="common-al"/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6619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9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9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41258</meta:user-defined>
    <dc:language>nl</dc:language>
    <meta:user-defined meta:name="OVERHEIDop.locatietype/OVERHEIDop.gebiedsmarkering">Punt</meta:user-defined>
    <meta:user-defined meta:name="DC.title">Ontvangst Omgevingsvergunning, Taxandiaweg Waalwijk (WWK00 G 935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90</meta:user-defined>
    <meta:user-defined meta:name="OVERHEIDop.GmbID/DC.identifier">gmb-2022-366190</meta:user-defined>
    <meta:user-defined meta:name="OVERHEIDop.versieInformatie"/>
  </office:meta>
</office:document-meta>
</file>