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Vosholplein 7 en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7 en 8, Ter Aar – de nummeraanduidingen 7 en 8 en Weerenstraat 18 en 20 zijn toegekend aan de te bouwen appartementen – verzonden 24 januari 202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61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Vosholplein 7 en 8</meta:user-defined>
    <meta:user-defined meta:name="DCTERMS.W3CDTF/DCTERMS.available">2022-01-28</meta:user-defined>
    <meta:user-defined meta:name="DCTERMS.W3CDTF/OVERHEIDop.jaargang">2022</meta:user-defined>
    <meta:user-defined meta:name="OVERHEIDop.externeBijlage">Nummerbesluit|exb-2022-5456</meta:user-defined>
    <meta:user-defined meta:name="OVERHEIDop.publicationIssue">36619</meta:user-defined>
    <meta:user-defined meta:name="OVERHEIDop.GmbID/DC.identifier">gmb-2022-36619</meta:user-defined>
    <meta:user-defined meta:name="OVERHEIDop.versieInformatie"/>
  </office:meta>
</office:document-meta>
</file>