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mobiel breken bouw- en sloopafval - Witveldweg (sectie A 2717) te Belf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enlo maakt bekend dat de volgende melding in het kader van het Besluit mobiel breken bouw- en sloopafval is ontvangen en afgerond:</text:p>
            <text:p text:style-name="common-al">
            <text:span text:style-name="nadrukvet">Witveldweg (sectie A 2717) te Belfeld</text:span>
          </text:p>
            <text:p text:style-name="common-al">Voor mobiel breken van bouw- en sloopafval</text:p>
            <text:p text:style-name="common-al">Afrondingsbrief verzonden op 10 augustus 2022</text:p>
            <text:p text:style-name="common-al">Kenmerk 2022-1280</text:p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formulier.venlo.nl/inzien-bekendmakingen/formulier" xlink:type="simple">https://formulier.venlo.nl/inzien-bekendmakingen/formulier</text:a>. Aan het inzien van deze stukken zijn geen kosten verbonden.</text:p>
            <text:p text:style-name="common-al">
            <text:span text:style-name="nadrukvet">Bezwaar/beroep</text:span>
          </text:p>
            <text:p text:style-name="last-al">Tegen deze geaccepteerde melding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366189</text:span><text:line-break/><text:date style:data-style-name="dag" text:fixed="true" text:date-value="2022-08-11"/><text:line-break/><text:date style:data-style-name="jaar" text:fixed="true" text:date-value="2022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6189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6189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Melding Besluit mobiel breken bouw- en sloopafval - Witveldweg (sectie A 2717) te Belfeld</meta:user-defined>
    <meta:user-defined meta:name="DCTERMS.W3CDTF/DCTERMS.available">2022-08-11</meta:user-defined>
    <meta:user-defined meta:name="DCTERMS.W3CDTF/OVERHEIDop.jaargang">2022</meta:user-defined>
    <meta:user-defined meta:name="OVERHEIDop.publicationIssue">366189</meta:user-defined>
    <meta:user-defined meta:name="OVERHEIDop.GmbID/DC.identifier">gmb-2022-366189</meta:user-defined>
    <meta:user-defined meta:name="OVERHEIDop.versieInformatie"/>
  </office:meta>
</office:document-meta>
</file>