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straat 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burgemeester heeft de volgende aanvraag ontvangen:</text:p>
            <text:p text:style-name="al"/>
            <text:p text:style-name="al">Terrasvergunning </text:p>
            <text:p text:style-name="al"/>
            <text:p text:style-name="al">Voor: DE Koffiecafé</text:p>
            <text:p text:style-name="al">Locatie: Jansstraat 5</text:p>
            <text:p text:style-name="al">Zaaknummer: 683624</text:p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4">
              <text:list-item text:style-override="id1-3-2-2-1-14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2-1-14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4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61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Aanvraag terrasvergunning, Jansstraat 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87</meta:user-defined>
    <meta:user-defined meta:name="OVERHEIDop.GmbID/DC.identifier">gmb-2022-366187</meta:user-defined>
    <meta:user-defined meta:name="OVERHEIDop.versieInformatie"/>
  </office:meta>
</office:document-meta>
</file>