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5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07-2022 een besluit genomen op de aanvraag voor een omgevingsvergunning met zaaknummer 2022-246412.</text:p>
            <text:p text:style-name="common-al">De zaak betreft locatie Past. Heerkensdreef 15 5552BG Valkenswaard en heeft de omschrijving "aanleg en exploitatie 3 padelbanen Past.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 juli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61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12</meta:user-defined>
    <meta:user-defined meta:name="DCTERMS.abstract">aanleg en exploitatie 3 padelbanen  Past. Heerkensdreef 15 Valkenswaard</meta:user-defined>
    <dc:language>nl</dc:language>
    <meta:user-defined meta:name="OVERHEIDop.locatietype/OVERHEIDop.gebiedsmarkering">Punt</meta:user-defined>
    <meta:user-defined meta:name="DC.title">Besluit aanvraag omgevingsvergunning Past. Heerkensdreef 15 5552BG Valkenswa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85</meta:user-defined>
    <meta:user-defined meta:name="OVERHEIDop.GmbID/DC.identifier">gmb-2022-366185</meta:user-defined>
    <meta:user-defined meta:name="OVERHEIDop.versieInformatie"/>
  </office:meta>
</office:document-meta>
</file>