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418 Groenstraat 160 te Tilburg, plaatsen van een dakkapel, 3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418 - I - Groenstraat 1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18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8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8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418 Groenstraat 160 te Tilburg, plaatsen van een dakkapel, 3 augustus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83</meta:user-defined>
    <meta:user-defined meta:name="OVERHEIDop.GmbID/DC.identifier">gmb-2022-366183</meta:user-defined>
    <meta:user-defined meta:name="OVERHEIDop.versieInformatie"/>
  </office:meta>
</office:document-meta>
</file>